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roenebeemdweg ong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13-03-2024 ingediende aanvraag voor een omgevingsvergunning is ingetrokken door de aanvrager op 11-04-2024:</text:p>
            <text:p text:style-name="common-al">- <text:span text:style-name="nadrukvet">Groenebeemdweg ong te Lierop, </text:span>inzake het uitvoeren van werk of werkzaamheden (bij zendmast)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7499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588278</meta:user-defined>
    <meta:user-defined meta:name="DCTERMS.abstract">Betreft alleen de activiteit uitvoeren van werk of werkzaamheden (bij zendmast) Groenebeemdweg ong </meta:user-defined>
    <dc:language>nl</dc:language>
    <meta:user-defined meta:name="OVERHEIDop.locatietype/OVERHEIDop.gebiedsmarkering">Punt</meta:user-defined>
    <meta:user-defined meta:name="DC.title">Ingetrokken aanvraag omgevingsvergunning Groenebeemdweg ong te Lierop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4996</meta:user-defined>
    <meta:user-defined meta:name="OVERHEIDop.GmbID/DC.identifier">gmb-2024-174996</meta:user-defined>
    <meta:user-defined meta:name="OVERHEIDop.versieInformatie"/>
  </office:meta>
</office:document-meta>
</file>