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luitingstijd van Het Haventje van Urk van 26 op 27 april 2024 aan Wijk 2-1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Sluitingstijd Het Haventje van Urk</text:p>
            <text:p text:style-name="common-al">Datum en locatie: 26 op 27 april 2024, Wijk 2-15 op Urk</text:p>
            <text:p text:style-name="common-al">Datum verzending: 26-03-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499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9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99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Sluitingstijd van Het Haventje van Urk van 26 op 27 april 2024 aan Wijk 2-15 te Ur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4995</meta:user-defined>
    <meta:user-defined meta:name="OVERHEIDop.GmbID/DC.identifier">gmb-2024-174995</meta:user-defined>
    <meta:user-defined meta:name="OVERHEIDop.versieInformatie"/>
  </office:meta>
</office:document-meta>
</file>