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TEST TEST Kennisgeving Bopa in de LVBB Raadhuislaan 106, 3201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EST TEST TEST Kennisgeving Bopa in de LVBB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Raadhuislaan</text:p>
            <text:p text:style-name="common-al">106  </text:p>
            <text:p text:style-name="common-al">3201 E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156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9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15686</meta:user-defined>
    <meta:user-defined meta:name="DCTERMS.abstract">TEST TEST TEST Kennisgeving Bopa in de LVBB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EST TEST TEST Kennisgeving Bopa in de LVBB Raadhuislaan 106, 3201 EL Spijkeniss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91</meta:user-defined>
    <meta:user-defined meta:name="OVERHEIDop.GmbID/DC.identifier">gmb-2024-174991</meta:user-defined>
    <meta:user-defined meta:name="OVERHEIDop.versieInformatie"/>
  </office:meta>
</office:document-meta>
</file>