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ella Laura, gevestigd op het adres Thorbeckeplein 17 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8 april 2024 een exploitatievergunning verleend op grond van artikel 2:28 van de Algemene Plaatselijke Verordening Beuningen en een Alcoholwetvergunning op grond van artikel 3 van de Alcholwet verleend voor de openbare inrichting genaamd Bella Laura op het Thorbeckeplein 17, 6641CB te Beuningen.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8 april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98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8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8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Bella Laura, gevestigd op het adres Thorbeckeplein 17 te Beuningen</meta:user-defined>
    <meta:user-defined meta:name="DCTERMS.W3CDTF/DCTERMS.available">2024-04-22</meta:user-defined>
    <meta:user-defined meta:name="DCTERMS.W3CDTF/OVERHEIDop.jaargang">2024</meta:user-defined>
    <meta:user-defined meta:name="OVERHEIDop.publicationIssue">174989</meta:user-defined>
    <meta:user-defined meta:name="OVERHEIDop.GmbID/DC.identifier">gmb-2024-174989</meta:user-defined>
    <meta:user-defined meta:name="OVERHEIDop.versieInformatie"/>
  </office:meta>
</office:document-meta>
</file>