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op grond van het BAL Warrewei 25, 8406AA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heeft de gemeente een melding ontvangen voor activiteiten waarvoor geen vergunningplicht geldt op de locatie Warrewei 25, 8406AA Tijnje. De melding is geregistreerd onder zaaknummer Z2024-00001948. De melding betreft:</text:p>
            <text:p text:style-name="common-al">verschuiving in dieraantall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7498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8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8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4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ilieu op grond van het BAL Warrewei 25, 8406AA Tijnj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982</meta:user-defined>
    <meta:user-defined meta:name="OVERHEIDop.GmbID/DC.identifier">gmb-2024-174982</meta:user-defined>
    <meta:user-defined meta:name="OVERHEIDop.versieInformatie"/>
  </office:meta>
</office:document-meta>
</file>