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10 Nijmegen: bezwaar tegen W.Z23.106236.01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bezwaar tegen W.Z23.106236.01 (Oranjesingel 10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6236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3-2024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22-04-2024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24 tot en met 22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7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7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7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ranjesingel 10 Nijmegen: bezwaar tegen W.Z23.106236.01 - omgevingsvergunning - Vergunning verlee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79</meta:user-defined>
    <meta:user-defined meta:name="OVERHEIDop.GmbID/DC.identifier">gmb-2024-174979</meta:user-defined>
    <meta:user-defined meta:name="OVERHEIDop.versieInformatie"/>
  </office:meta>
</office:document-meta>
</file>