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Ooysedijk 25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de Ooysedijk 25 in Nijmegen gesaneerd wordt volgens het Besluit Uniforme Saneringen (BUS). </text:p>
            <text:p text:style-name="common-al">Op het terrein aan de Ooysedijk 25 is de bodem aan de zuidkant van een schuur verontreinigd geraakt met asbestvezels. Dit is veroorzaakt door afwatering van een verweerd asbestdak. Het asbestdak is inmiddels verwijderd, waardoor geen nieuwe bodemverontreiniging meer kan ontstaan. Uit een risicobeoordeling is naar voren gekomen dat de reeds ontstane bodemverontreiniging mogelijk risico’s kan veroorzaken. De bodem moet daarom worden gesaneerd. </text:p>
            <text:p text:style-name="common-al">De sanering bestaat uit het verwijderen en afvoeren van de verontreiniging. Er worden monsters genomen om het behaalde resultaat te controleren. Na afloop van de sanering zal de ontgraving worden aangevuld met schoon zand. </text:p>
            <text:p text:style-name="last-al">De sanering kan op 16 mei 2024 starten, tenzij het college daarvoor aangeeft dat de melding niet voldoet aan de eisen van het BUS. U kunt het college erop wijzen als de voorgenomen werkzaamheden volgens u niet voldoen aan de eisen van het BUS. U kunt de melding inzien bij Bureau Archeologie en bodemkwaliteit. Om de melding in te zien of om uw reactie te geven, kunt u bellen met de heer R. Echten van Bureau Archeologie en bodemkwaliteit, telefoon (06) 2568 3513. U kunt ook een e-mail sturen naar r.echten@nijmegen.nl. U moet uw reactie voor 9 mei 2024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97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7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7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esluit Uniforme Bodemsanering Wet bodembescherming Ooysedijk 25 in Nijmegen</meta:user-defined>
    <meta:user-defined meta:name="DCTERMS.W3CDTF/DCTERMS.available">2024-04-25</meta:user-defined>
    <meta:user-defined meta:name="DCTERMS.W3CDTF/OVERHEIDop.jaargang">2024</meta:user-defined>
    <meta:user-defined meta:name="OVERHEIDop.publicationIssue">174975</meta:user-defined>
    <meta:user-defined meta:name="OVERHEIDop.GmbID/DC.identifier">gmb-2024-174975</meta:user-defined>
    <meta:user-defined meta:name="OVERHEIDop.versieInformatie"/>
  </office:meta>
</office:document-meta>
</file>