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- Badhuislaan 3, 1561 EA Krommenie - het plaatsen van een Kant en klare kantoorunit 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geweigerd:</text:p>
            <text:p text:style-name="common-al">
            
          </text:p>
            <text:p text:style-name="common-al">O2024028743 - het plaatsen van een Kant en klare kantoorunit  in de achtertuin -  - op de locatie Badhuislaan 3, 1561 EA Krommenie</text:p>
            <text:p text:style-name="common-al">Besluit verzonden: 18-04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8-04-2024 een bezwaarschrift indienen. 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4973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97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97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8743</meta:user-defined>
    <dc:language>nl</dc:language>
    <meta:user-defined meta:name="OVERHEIDop.locatietype/OVERHEIDop.gebiedsmarkering">Punt</meta:user-defined>
    <meta:user-defined meta:name="DC.title">Geweigerde omgevingsvergunning - Badhuislaan 3, 1561 EA Krommenie - het plaatsen van een Kant en klare kantoorunit  in de achtertuin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4973</meta:user-defined>
    <meta:user-defined meta:name="OVERHEIDop.GmbID/DC.identifier">gmb-2024-174973</meta:user-defined>
    <meta:user-defined meta:name="OVERHEIDop.versieInformatie"/>
  </office:meta>
</office:document-meta>
</file>