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kermis Hapert van 22 juni t/m 25 juni 2024 aan de Markt te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4-2024 een vergunning APV-Bijzondere wet verleend. De gemeente geeft hiermee toestemming voor het organiseren van kermis Hapert van 22 juni t/m 25 juni 2024 aan de Markt te Hapert. Het kenmerk van de gemeente voor deze zaak is ZBLA2024-0007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497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97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724</meta:user-defined>
    <meta:user-defined meta:name="DCTERMS.abstract">organiseren van kermis Hapert van 22 juni t/m 25 juni 2024</meta:user-defined>
    <dc:language>nl</dc:language>
    <meta:user-defined meta:name="OVERHEIDop.locatietype/OVERHEIDop.gebiedsmarkering">Punt</meta:user-defined>
    <meta:user-defined meta:name="DC.title">Vergunning voor het organiseren van kermis Hapert van 22 juni t/m 25 juni 2024 aan de Markt te Hapert</meta:user-defined>
    <meta:user-defined meta:name="DCTERMS.W3CDTF/DCTERMS.available">2024-04-22</meta:user-defined>
    <meta:user-defined meta:name="DCTERMS.W3CDTF/OVERHEIDop.jaargang">2024</meta:user-defined>
    <meta:user-defined meta:name="OVERHEIDop.publicationIssue">174972</meta:user-defined>
    <meta:user-defined meta:name="OVERHEIDop.GmbID/DC.identifier">gmb-2024-174972</meta:user-defined>
    <meta:user-defined meta:name="OVERHEIDop.versieInformatie"/>
  </office:meta>
</office:document-meta>
</file>