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17 woningen en aanleg uitritten, Stinshof 1 t/m 21 en Stinshof 2 t/m 12 (aangevraagd als nabij Stinsweg, plan Stinsparck kavels 1 t/m 17 Zwolle [Zaaknummer 0193ESUITE25715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71562023</text:p>
            <text:p text:style-name="common-al">
            <text:span text:style-name="nadrukvet">Verzenddatum besluit:</text:span> 16-04-2024</text:p>
            <text:p text:style-name="common-al">
            <text:span text:style-name="nadrukvet">Locatie:</text:span> Stinshof 1 t/m 21 en Stinshof 2 t/m 12 (aangevraagd als nabij Stinsweg, plan Stinsparck kavels 1 t/m 17 Zwolle </text:p>
            <text:p text:style-name="common-al">
            <text:span text:style-name="nadrukvet">Projectomschrijving:</text:span> het bouwen van 17 woningen en aanleggen van uitrit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97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7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7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71562023</meta:user-defined>
    <meta:user-defined meta:name="DCTERMS.abstract">het bouwen van 17 woningen en aanleggen van uit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 17 woningen en aanleg uitritten, Stinshof 1 t/m 21 en Stinshof 2 t/m 12 (aangevraagd als nabij Stinsweg, plan Stinsparck kavels 1 t/m 17 Zwolle [Zaaknummer 0193ESUITE2571562023]</meta:user-defined>
    <meta:user-defined meta:name="DCTERMS.W3CDTF/DCTERMS.available">2024-04-22</meta:user-defined>
    <meta:user-defined meta:name="DCTERMS.W3CDTF/OVERHEIDop.jaargang">2024</meta:user-defined>
    <meta:user-defined meta:name="OVERHEIDop.publicationIssue">174970</meta:user-defined>
    <meta:user-defined meta:name="OVERHEIDop.GmbID/DC.identifier">gmb-2024-174970</meta:user-defined>
    <meta:user-defined meta:name="OVERHEIDop.versieInformatie"/>
  </office:meta>
</office:document-meta>
</file>