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garage gedeeltelijk ombouwen naar kattentrimsalon aan Jettebosstraat 31, 4285 XH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garage gedeeltelijk ombouwen naar kattentrimsalon aan Jettebosstraat 31, 4285 XH Woudrichem (2024-00768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496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6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6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89</meta:user-defined>
    <meta:user-defined meta:name="DCTERMS.abstract">garage gedeeltelijk als kattentrimsalon gebruiken</meta:user-defined>
    <dc:language>nl</dc:language>
    <meta:user-defined meta:name="OVERHEIDop.locatietype/OVERHEIDop.gebiedsmarkering">Punt</meta:user-defined>
    <meta:user-defined meta:name="DC.title">Gemeente Altena - Toestemming voor  garage gedeeltelijk ombouwen naar kattentrimsalon aan Jettebosstraat 31, 4285 XH Woudrichem</meta:user-defined>
    <meta:user-defined meta:name="DCTERMS.W3CDTF/DCTERMS.available">2024-04-22</meta:user-defined>
    <meta:user-defined meta:name="DCTERMS.W3CDTF/OVERHEIDop.jaargang">2024</meta:user-defined>
    <meta:user-defined meta:name="OVERHEIDop.publicationIssue">174969</meta:user-defined>
    <meta:user-defined meta:name="OVERHEIDop.GmbID/DC.identifier">gmb-2024-174969</meta:user-defined>
    <meta:user-defined meta:name="OVERHEIDop.versieInformatie"/>
  </office:meta>
</office:document-meta>
</file>