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het achterdakvlak op het perceel Chirurgijnsgilde 38, 3813 G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dakkapel op het achterdakvlak op het perceel Chirurgijnsgilde 38, 3813 GZ Amersfoort</text:span>
          </text:p>
            <text:p text:style-name="common-al">De aanvrager heeft de aanvraag voor een omgevingsvergunning voor het plaatsen van een dakkapel op het achterdakvlak op het perceel Chirurgijnsgilde 38, 3813 GZ Amersfoort, met kenmerk CLZ-0000941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96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6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6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13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het achterdakvlak op het perceel Chirurgijnsgilde 38, 3813 GZ Amersfoor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62</meta:user-defined>
    <meta:user-defined meta:name="OVERHEIDop.GmbID/DC.identifier">gmb-2024-174962</meta:user-defined>
    <meta:user-defined meta:name="OVERHEIDop.versieInformatie"/>
  </office:meta>
</office:document-meta>
</file>