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entreehal aan Haarlemmerstraatweg 4A, 2343L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straat4A - vergroten entreehal (17-04-2024/ Z/24/19070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496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0707</meta:user-defined>
    <meta:user-defined meta:name="DCTERMS.abstract">het vergroten van de entreehal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vergroten van de entreehal aan Haarlemmerstraatweg 4A, 2343LB Oegstgees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960</meta:user-defined>
    <meta:user-defined meta:name="OVERHEIDop.GmbID/DC.identifier">gmb-2024-174960</meta:user-defined>
    <meta:user-defined meta:name="OVERHEIDop.versieInformatie"/>
  </office:meta>
</office:document-meta>
</file>