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W Omgevingsvergunning met maximaal 6 weken op locatie Brugstraat 68, 4701 L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</text:span> Brugstraat 68, 4701 LK Roosendaal</text:p>
            <text:p text:style-name="common-al">
            
          </text:p>
            <text:p text:style-name="common-al">
            <text:span text:style-name="nadrukvet">Omschrijving:</text:span> het veranderen / verbouwen van een woning tot 2 woningen</text:p>
            <text:p text:style-name="common-al">
            
          </text:p>
            <text:p text:style-name="last-al">
            <text:span text:style-name="nadrukvet">Registratienummer:</text:span> 2024OPA0047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95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5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5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707</meta:user-defined>
    <meta:user-defined meta:name="DCTERMS.abstract">Betreft : het veranderen / verbouwen van een woning tot 2 woningen</meta:user-defined>
    <dc:language>nl</dc:language>
    <meta:user-defined meta:name="OVERHEIDop.locatietype/OVERHEIDop.gebiedsmarkering">Punt</meta:user-defined>
    <meta:user-defined meta:name="DC.title">Verlengen Beslistermijn OW Omgevingsvergunning met maximaal 6 weken op locatie Brugstraat 68, 4701 LK Roosend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4952</meta:user-defined>
    <meta:user-defined meta:name="OVERHEIDop.GmbID/DC.identifier">gmb-2024-174952</meta:user-defined>
    <meta:user-defined meta:name="OVERHEIDop.versieInformatie"/>
  </office:meta>
</office:document-meta>
</file>