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tot wijziging van een aanhangsel op grond van de Alcoholwet aan Vincent van Goghstraat 37 te Nue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derwerp: Aanvraag tot wijziging van een aanhangsel op grond van de Alcoholwet</text:p>
            <text:p text:style-name="common-al">Aangevraagd door: A.H./Jan Linders</text:p>
            <text:p text:style-name="common-al">Locatie: Vincent van Goghstraat 37</text:p>
            <text:p text:style-name="common-al">Datum: voor onbepaalde tijd c.q. tot wederopzegging</text:p>
            <text:p text:style-name="common-al">Naar aanleiding hiervan wordt een ieder in de gelegenheid gesteld binnen 2 weken na deze publicatie zijn of haar zienswijze in te dienen bij de Burgemeester van Nuenen c.a., Postbus 10.000, 5670 GA Nuenen.</text:p>
            <text:p text:style-name="last-al">Voor het inzien van de aanvraag kunt u telefonisch contact opnemen met Annemarie van Gerwen op maandag- en dinsdagochtend tot 13:00 uur en op woensdag en donderdag hele dag via 040-263163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enen, Gerwen en Nederwetten</text:p>
            </table:table-cell>
            <table:table-cell office:value-type="string" table:style-name="header.C">
              <text:p text:style-name="headerright"><text:span text:style-name="nr">Nr. 174943</text:span><text:line-break/><text:date style:data-style-name="dag" text:fixed="true" text:date-value="2024-04-23"/><text:line-break/><text:date style:data-style-name="jaar" text:fixed="true" text:date-value="2024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4943</text:span><text:date style:data-style-name="nicedate" text:fixed="true" text:date-value="2024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4943</text:span><text:date style:data-style-name="nicedate" text:fixed="true" text:date-value="2024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6/xml/MC-DRP-BeschikkingAanvraag-Web-ZM.xml</meta:user-defined>
    <meta:user-defined meta:name="OVERHEID.Gemeente/DC.creator">Nuenen, Gerwen en Nederwetten</meta:user-defined>
    <meta:user-defined meta:name="OVERHEID.Informatietype/DC.type">officiële publicatie</meta:user-defined>
    <meta:user-defined meta:name="OVERHEID.Gemeente/DCTERMS.publisher">Nuenen, Gerwen en Nederwetten</meta:user-defined>
    <meta:user-defined meta:name="OVERHEID.Gemeente/OVERHEID.authority">Nuenen, Gerwen en Nederwett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Aanvraag tot wijziging van een aanhangsel op grond van de Alcoholwet aan Vincent van Goghstraat 37 te Nuenen</meta:user-defined>
    <meta:user-defined meta:name="DCTERMS.W3CDTF/DCTERMS.available">2024-04-23</meta:user-defined>
    <meta:user-defined meta:name="DCTERMS.W3CDTF/OVERHEIDop.jaargang">2024</meta:user-defined>
    <meta:user-defined meta:name="OVERHEIDop.publicationIssue">174943</meta:user-defined>
    <meta:user-defined meta:name="OVERHEIDop.GmbID/DC.identifier">gmb-2024-174943</meta:user-defined>
    <meta:user-defined meta:name="OVERHEIDop.versieInformatie"/>
  </office:meta>
</office:document-meta>
</file>