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erheide - Brabantse Wal Festival (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,</text:p>
            <text:p text:style-name="common-al"/>
            <text:p text:style-name="common-al">gelezen de aanvraag om vergunning voor het Brabantse Wal Festival op 20, 21, 26, 27 en 28 april 2024 op het evenemententerrein aan de Scheldeweg te Hoogerheide (Gemeente Woensdrecht);</text:p>
            <text:p text:style-name="common-al"/>
            <text:p text:style-name="common-al">Besluiten:</text:p>
            <text:p text:style-name="common-al">Aan de vergunninghouder, de gevraagde vergunning te verlenen voor het organiseren van het evenement Brabantse Wal Festival op</text:p>
            <text:list text:style-name="id1-3-2-1-1-7">
              <text:list-item text:style-override="id1-3-2-1-1-7-1">
                <text:number>-</text:number>
                <text:p text:style-name="al">20 april 2024 van 15:00 uur tot 24:00 uur</text:p>
              </text:list-item>
              <text:list-item text:style-override="id1-3-2-1-1-7-2">
                <text:number>-</text:number>
                <text:p text:style-name="al">21 april 2024 van 00:00 uur tot 01:00 uur en van 12:00 uur tot 20:00 uur</text:p>
              </text:list-item>
              <text:list-item text:style-override="id1-3-2-1-1-7-3">
                <text:number>-</text:number>
                <text:p text:style-name="al">26 april 2024 van 19:00 uur tot 24:00 uur</text:p>
              </text:list-item>
              <text:list-item text:style-override="id1-3-2-1-1-7-4">
                <text:number>-</text:number>
                <text:p text:style-name="al">27 april 2024 van 00:00 uur tot 01:00 uur en van 11:00 uur tot 24:00 uur</text:p>
              </text:list-item>
              <text:list-item text:style-override="id1-3-2-1-1-7-5">
                <text:number>-</text:number>
                <text:p text:style-name="al">28 april 2024 van 00:00 uur tot 01:00 uur en van 11:00 uur tot 24:00 uur</text:p>
              </text:list-item>
              <text:list-item text:style-override="id1-3-2-1-1-7-6">
                <text:number>-</text:number>
                <text:p text:style-name="al">29 april 2024 van 00:00 uur tot 01:00 uur</text:p>
              </text:list-item>
            </text:list>
            <text:p text:style-name="common-al">op het terrein aan de Scheldeweg te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9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Hoogerheide - Brabantse Wal Festival (evenement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38</meta:user-defined>
    <meta:user-defined meta:name="OVERHEIDop.GmbID/DC.identifier">gmb-2024-174938</meta:user-defined>
    <meta:user-defined meta:name="OVERHEIDop.versieInformatie"/>
  </office:meta>
</office:document-meta>
</file>