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fietsonderdeel Theta Triatlon op 20 mei 2024 aan Kanaaldijk Hulsterbroek – Collse Hoefdijk en Collseweg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fietsonderdeel Theta Triatlon </text:p>
              </text:list-item>
              <text:list-item text:style-override="id1-3-2-1-1-1-2">
                <text:number>-</text:number>
                <text:p text:style-name="al">Gemeld door: Theta Triatlon</text:p>
              </text:list-item>
              <text:list-item text:style-override="id1-3-2-1-1-1-3">
                <text:number>-</text:number>
                <text:p text:style-name="al">Locatie: Kanaaldijk Hulsterbroek – Collse Hoefdijk en Collseweg</text:p>
              </text:list-item>
              <text:list-item text:style-override="id1-3-2-1-1-1-4">
                <text:number>-</text:number>
                <text:p text:style-name="al">Datum: 20 mei 2024 </text:p>
              </text:list-item>
              <text:list-item text:style-override="id1-3-2-1-1-1-5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93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fietsonderdeel Theta Triatlon op 20 mei 2024 aan Kanaaldijk Hulsterbroek – Collse Hoefdijk en Collseweg te Nuen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933</meta:user-defined>
    <meta:user-defined meta:name="OVERHEIDop.GmbID/DC.identifier">gmb-2024-174933</meta:user-defined>
    <meta:user-defined meta:name="OVERHEIDop.versieInformatie"/>
  </office:meta>
</office:document-meta>
</file>