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appartementengebouw Residentie de Noord op de locatie Mercon Kloos terrein zaaknummer Z-23-43697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bouwen van appartementengebouw Residentie de Noord op de locatie Mercon Kloos terrein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0 me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7492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2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2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appartementengebouw Residentie de Noord op de locatie Mercon Kloos terrein zaaknummer Z-23-436973</meta:user-defined>
    <meta:user-defined meta:name="DCTERMS.W3CDTF/DCTERMS.available">2024-04-22</meta:user-defined>
    <meta:user-defined meta:name="DCTERMS.W3CDTF/OVERHEIDop.jaargang">2024</meta:user-defined>
    <meta:user-defined meta:name="OVERHEIDop.publicationIssue">174927</meta:user-defined>
    <meta:user-defined meta:name="OVERHEIDop.GmbID/DC.identifier">gmb-2024-174927</meta:user-defined>
    <meta:user-defined meta:name="OVERHEIDop.versieInformatie"/>
  </office:meta>
</office:document-meta>
</file>