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- Lakenblekerstraat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puin. De werkzaamheden starten op 29 april 2024 om 7:00 uur en eindigen op 22 mei 17:00</text:p>
            <text:p text:style-name="common-al">Aanvrager: Barry van Heerdt Loon en Verhuurbedrijf B.V.</text:p>
            <text:p text:style-name="common-al">Zaaknummer: 12738890</text:p>
            <text:p text:style-name="common-al">DSO nummer: 2024041100546</text:p>
            <text:p text:style-name="common-al">Ontvangstdatum melding: 11 april 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91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1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1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mobiel puinbreken - Lakenblekerstraat, Aalsmee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915</meta:user-defined>
    <meta:user-defined meta:name="OVERHEIDop.GmbID/DC.identifier">gmb-2024-174915</meta:user-defined>
    <meta:user-defined meta:name="OVERHEIDop.versieInformatie"/>
  </office:meta>
</office:document-meta>
</file>