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wijzigingen aan de voorgevel van de woning  te Hofstedenweg 12, 1111SG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0725</text:p>
            <text:p text:style-name="common-al">Soort aanvraag: Omgevingsvergunning</text:p>
            <text:p text:style-name="common-al">Ontvangstdatum: 15 april 2024</text:p>
            <text:p text:style-name="common-al">Omschrijving: het  wijzigingen aan de voorgevel van de woning </text:p>
            <text:p text:style-name="common-al">Locatie: Hofstedenweg 12, 1111SG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7491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1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1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25</meta:user-defined>
    <meta:user-defined meta:name="DCTERMS.abstract"> Z2024-00000725 het  wijzigingen aan de voorgevel van de woning </meta:user-defined>
    <dc:language>nl</dc:language>
    <meta:user-defined meta:name="OVERHEIDop.locatietype/OVERHEIDop.gebiedsmarkering">Vlak</meta:user-defined>
    <meta:user-defined meta:name="DC.title">Gemeente Diemen: Aanvraag Omgevingsvergunning voor het  wijzigingen aan de voorgevel van de woning  te Hofstedenweg 12, 1111SG Diemen</meta:user-defined>
    <meta:user-defined meta:name="DCTERMS.W3CDTF/DCTERMS.available">2024-04-22</meta:user-defined>
    <meta:user-defined meta:name="DCTERMS.W3CDTF/OVERHEIDop.jaargang">2024</meta:user-defined>
    <meta:user-defined meta:name="OVERHEIDop.publicationIssue">174912</meta:user-defined>
    <meta:user-defined meta:name="OVERHEIDop.GmbID/DC.identifier">gmb-2024-174912</meta:user-defined>
    <meta:user-defined meta:name="OVERHEIDop.versieInformatie"/>
  </office:meta>
</office:document-meta>
</file>