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dakkapel op het voor- en achterdakvlak van de woning  te Vlasdonk 25, 1112JD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0729</text:p>
            <text:p text:style-name="common-al">Soort aanvraag: Omgevingsvergunning</text:p>
            <text:p text:style-name="common-al">Ontvangstdatum: 16 april 2024</text:p>
            <text:p text:style-name="common-al">Omschrijving: het plaatsen van een dakkapel op het voor- en achterdakvlak van de woning </text:p>
            <text:p text:style-name="common-al">Locatie: Vlasdonk 25, 1112JD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74909</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09</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09</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29</meta:user-defined>
    <meta:user-defined meta:name="DCTERMS.abstract"> Z2024-00000729 het plaatsen van een dakkapel op het voor- en achterdakvlak van de woning </meta:user-defined>
    <dc:language>nl</dc:language>
    <meta:user-defined meta:name="OVERHEIDop.locatietype/OVERHEIDop.gebiedsmarkering">Vlak</meta:user-defined>
    <meta:user-defined meta:name="DC.title">Gemeente Diemen: Aanvraag Omgevingsvergunning voor het plaatsen van een dakkapel op het voor- en achterdakvlak van de woning  te Vlasdonk 25, 1112JD Diemen</meta:user-defined>
    <meta:user-defined meta:name="DCTERMS.W3CDTF/DCTERMS.available">2024-04-22</meta:user-defined>
    <meta:user-defined meta:name="DCTERMS.W3CDTF/OVERHEIDop.jaargang">2024</meta:user-defined>
    <meta:user-defined meta:name="OVERHEIDop.publicationIssue">174909</meta:user-defined>
    <meta:user-defined meta:name="OVERHEIDop.GmbID/DC.identifier">gmb-2024-174909</meta:user-defined>
    <meta:user-defined meta:name="OVERHEIDop.versieInformatie"/>
  </office:meta>
</office:document-meta>
</file>