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GESLOTENVERKLARING KERKWEG EN  ‘T OUWE HOF HENSBROEK</text:p>
      <text:section text:name="regeling_id1-3-2" text:style-name="regeling">
        <text:section text:name="aanhef_id1-3-2-1" text:style-name="aanhef">
          <text:section text:name="afkondiging_id1-3-2-1-1" text:style-name="afkondiging">
            <text:p text:style-name="afkondiging_top"/>
            <text:p text:style-name="al">D24.003248</text:p>
            <text:p text:style-name="al">ZK24001030</text:p>
            <text:p text:style-name="al">NUMMER  438</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zaterdag 22 juni 2024 wordt er een beddenrace georganiseerd en op zondag 23 juni 2024 wordt er een rommelmarkt georganiseerd. Deze evenementen vinden deels plaats op de openbare weg, de Kerkweg en ’t Ouwe Hof in Hensbroek. Het is in verband met de verkeersveiligheid noodzakelijk deze wegen tijdelijk voor het verkeer af te sluit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de </text:p>
            <text:p text:style-name="common-al">Kerkweg en ’t Ouwe Hof in Hensbroek tijdelijk deels gesloten te verklaren voor het verkeer, door</text:p>
            <text:p text:style-name="common-al">plaatsing van borden conform model C1 van bijlage I RVV een en ander zoals staat aangegeven op de bij dit besluit behorende tekening (D-500-393). De verkeersadviseur heeft een positief advies uitgebracht over dit verkeersbesluit.</text:p>
            <text:p text:style-name="common-al"/>
            <text:p text:style-name="tussenkopcur">Besluit</text:p>
            <text:p text:style-name="common-al">Op grond van bovenstaande overwegingen besluiten burgemeester en wethouders de Kerkweg en </text:p>
            <text:p text:style-name="common-al">’t Ouwe Hof in Hensbroek, tijdelijk deels gesloten te verklaren voor het verkeer, door plaatsing van borden conform model C1 van bijlage I RVV een en ander zoals staat aangegeven op de bij dit besluit behorende tekening (D-500-393).</text:p>
            <text:p text:style-name="common-al"/>
            <text:p text:style-name="common-al">De gedeeltelijke geslotenverklaring van ’t Ouwe hof en de Kerkweg geldt op zaterdag 22 juni 2024 van 19.00 uur – 21.00 uur. Op zondag 23 juni 2024 geldt een tijdelijke geslotenverklaring van ’t Ouwe Hof van 12.00 uur – 19.00 uur.</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8 april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490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Hensbroek Aktief - Kerkweg en 't Ouwe hof H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TIJDELIJKE  GESLOTENVERKLARING KERKWEG EN  ‘T OUWE HOF HENSBROEK</meta:user-defined>
    <meta:user-defined meta:name="DCTERMS.W3CDTF/DCTERMS.available">2024-04-22</meta:user-defined>
    <meta:user-defined meta:name="OVERHEIDop.externeBijlage">Tekening|exb-2024-16231</meta:user-defined>
    <meta:user-defined meta:name="DCTERMS.W3CDTF/OVERHEIDop.jaargang">2024</meta:user-defined>
    <meta:user-defined meta:name="OVERHEIDop.publicationIssue">174903</meta:user-defined>
    <meta:user-defined meta:name="OVERHEIDop.GmbID/DC.identifier">gmb-2024-174903</meta:user-defined>
    <meta:user-defined meta:name="OVERHEIDop.versieInformatie"/>
  </office:meta>
</office:document-meta>
</file>