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ntmoet Ondernemend Nijeveen op 14-07-2024, Zwemplas Tussenboerslanden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ntmoet Ondernemend Nijeveen op 14-07-2024 bij Zwemplas Tussenboerslanden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4-2024. We nemen waarschijnlijk voor 11-06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0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09894</meta:user-defined>
    <dc:language>nl</dc:language>
    <meta:user-defined meta:name="OVERHEIDop.locatietype/OVERHEIDop.gebiedsmarkering">Punt</meta:user-defined>
    <meta:user-defined meta:name="DC.title">Aanvraag Evenementenvergunning, Ontmoet Ondernemend Nijeveen op 14-07-2024, Zwemplas Tussenboerslanden te Nije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902</meta:user-defined>
    <meta:user-defined meta:name="OVERHEIDop.GmbID/DC.identifier">gmb-2024-174902</meta:user-defined>
    <meta:user-defined meta:name="OVERHEIDop.versieInformatie"/>
  </office:meta>
</office:document-meta>
</file>