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wandelvierdaagse van 21 t/m 24 mei 2024 - in en rond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april 2024 een besluit genomen op de aanvraag met zaaknummer 2024005647 voor het organiseren van een wandelvierdaagse  van 21 t/m 24 mei 2024 in en rond Aduard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90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0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0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647</meta:user-defined>
    <dc:language>nl</dc:language>
    <meta:user-defined meta:name="OVERHEIDop.locatietype/OVERHEIDop.gebiedsmarkering">Punt</meta:user-defined>
    <meta:user-defined meta:name="DC.title">Besluit op aanvraag: Het organiseren van een wandelvierdaagse van 21 t/m 24 mei 2024 - in en rond Aduar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901</meta:user-defined>
    <meta:user-defined meta:name="OVERHEIDop.GmbID/DC.identifier">gmb-2024-174901</meta:user-defined>
    <meta:user-defined meta:name="OVERHEIDop.versieInformatie"/>
  </office:meta>
</office:document-meta>
</file>