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mkade 48, 1506 PS Zaandam - het uitbouwen met een ontvangstruimte middels industriële horecatent, een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1676 - het uitbouwen met een ontvangstruimte middels industriële horecatent, een ruimte -  nieuwe verdiepingsvloeren  - op de locatie Hemkade 48, 1506 PS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89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11676</meta:user-defined>
    <dc:language>nl</dc:language>
    <meta:user-defined meta:name="OVERHEIDop.locatietype/OVERHEIDop.gebiedsmarkering">Punt</meta:user-defined>
    <meta:user-defined meta:name="DC.title">Verlenging beslistermijn omgevingsvergunning - Hemkade 48, 1506 PS Zaandam - het uitbouwen met een ontvangstruimte middels industriële horecatent, een ruimt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97</meta:user-defined>
    <meta:user-defined meta:name="OVERHEIDop.GmbID/DC.identifier">gmb-2024-174897</meta:user-defined>
    <meta:user-defined meta:name="OVERHEIDop.versieInformatie"/>
  </office:meta>
</office:document-meta>
</file>