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woning en aanleggen uitrit, Kruiwerk 18 (aangevraagd als Kragge-Breezicht kavel 95) Zwolle [zaaknummer 0193ESUITE523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52392024</text:p>
            <text:p text:style-name="common-al">
            <text:span text:style-name="nadrukvet">Verzenddatum besluit:</text:span> 15-04-2024</text:p>
            <text:p text:style-name="common-al">
            <text:span text:style-name="nadrukvet">Locatie:</text:span> Kruiwerk 18 (aangevraagd als Kragge-Breezicht kavel 95) Zwolle</text:p>
            <text:p text:style-name="common-al">
            <text:span text:style-name="nadrukvet">Projectomschrijving:</text:span> het bouwen van een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89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9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9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52392024</meta:user-defined>
    <meta:user-defined meta:name="DCTERMS.abstract">het bouwen van een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woning en aanleggen uitrit, Kruiwerk 18 (aangevraagd als Kragge-Breezicht kavel 95) Zwolle [zaaknummer 0193ESUITE52392024]</meta:user-defined>
    <meta:user-defined meta:name="DCTERMS.W3CDTF/DCTERMS.available">2024-04-22</meta:user-defined>
    <meta:user-defined meta:name="DCTERMS.W3CDTF/OVERHEIDop.jaargang">2024</meta:user-defined>
    <meta:user-defined meta:name="OVERHEIDop.publicationIssue">174895</meta:user-defined>
    <meta:user-defined meta:name="OVERHEIDop.GmbID/DC.identifier">gmb-2024-174895</meta:user-defined>
    <meta:user-defined meta:name="OVERHEIDop.versieInformatie"/>
  </office:meta>
</office:document-meta>
</file>