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keersbesluit voor de 'Feestweek Oude Wetering' op 5 en 6 juli 2024 - Kerkstraat in Oude Wetering - 630703</text:p>
      <text:section text:name="zakelijke-mededeling_id1-3-2" text:style-name="zakelijke-mededeling">
        <text:section text:name="zakelijke-mededeling-tekst_id1-3-2-1" text:style-name="zakelijke-mededeling-tekst">
          <text:section text:name="tekst_id1-3-2-1-1" text:style-name="tekst">
            <text:p text:style-name="common-al">Verzenddatum: 14 april 2024</text:p>
            <text:p text:style-name="common-al"/>
            <text:p text:style-name="common-al">- Wegafsluiting van de Kerkstraat in Oude Wetering, ter hoogte van huisnummer 1 t/m 38 van 12:00 uur tot 24:00 uur op vrijdag 5 juli 2024.</text:p>
            <text:p text:style-name="common-al">- Wegafsluiting  van de Kerkstraat in Oude Wetering van het punt ter hoogte van de Kerkstraat 80 tot de kruising van de Weteringlaan met de Kerkstraat van 06:00 uur tot 18:00 uur op zaterdag 6 juli 2024.  </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4893</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893</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893</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Verkeer | Organisatie en beleid</meta:user-defined>
    <meta:user-defined meta:name="OVERHEIDop.Rubriek/DC.type">andere beschikking</meta:user-defined>
    <meta:user-defined meta:name="OVERHEIDop.referentienummer">63070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Kennisgeving verkeersbesluit voor de 'Feestweek Oude Wetering' op 5 en 6 juli 2024 - Kerkstraat in Oude Wetering - 630703</meta:user-defined>
    <meta:user-defined meta:name="DCTERMS.W3CDTF/DCTERMS.available">2024-04-22</meta:user-defined>
    <meta:user-defined meta:name="DCTERMS.W3CDTF/OVERHEIDop.jaargang">2024</meta:user-defined>
    <meta:user-defined meta:name="OVERHEIDop.publicationIssue">174893</meta:user-defined>
    <meta:user-defined meta:name="OVERHEIDop.GmbID/DC.identifier">gmb-2024-174893</meta:user-defined>
    <meta:user-defined meta:name="OVERHEIDop.versieInformatie"/>
  </office:meta>
</office:document-meta>
</file>