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4, Prinsenplein 3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4 aan het Prinsenplein 3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0-04-2024. We nemen waarschijnlijk voor 05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8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0978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4, Prinsenplein 3, 7941 KV Mepp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91</meta:user-defined>
    <meta:user-defined meta:name="OVERHEIDop.GmbID/DC.identifier">gmb-2024-174891</meta:user-defined>
    <meta:user-defined meta:name="OVERHEIDop.versieInformatie"/>
  </office:meta>
</office:document-meta>
</file>