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edro de Medinalaan,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pknappen van het gazon.</text:p>
            <text:p text:style-name="common-al">Aanvrager: A. Agterberg B.V.</text:p>
            <text:p text:style-name="common-al">Zaaknummer: 12742569</text:p>
            <text:p text:style-name="common-al">DSO nummer: 2024041200659</text:p>
            <text:p text:style-name="common-al">Ontvangstdatum melding: 12 april 2024</text:p>
            <text:p text:style-name="common-al">Namens: Gemeente Amsterdam 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s=3918295&amp;mNch=vtrn1x0qgj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88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8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8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toepassen grond en baggerspecie - Pedro de Medinalaan, Amster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889</meta:user-defined>
    <meta:user-defined meta:name="OVERHEIDop.GmbID/DC.identifier">gmb-2024-174889</meta:user-defined>
    <meta:user-defined meta:name="OVERHEIDop.versieInformatie"/>
  </office:meta>
</office:document-meta>
</file>