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FN NK Tijdrijden op 06-07-2024, Nijeve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FN NK Tijdrijden op 06-07-2024 in Nijeveen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5-04-2024. We nemen waarschijnlijk voor 10-06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488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09606</meta:user-defined>
    <dc:language>nl</dc:language>
    <meta:user-defined meta:name="OVERHEIDop.locatietype/OVERHEIDop.gebiedsmarkering">Punt</meta:user-defined>
    <meta:user-defined meta:name="DC.title">Aanvraag Evenementenvergunning, WFN NK Tijdrijden op 06-07-2024, Nijeveen en omgev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86</meta:user-defined>
    <meta:user-defined meta:name="OVERHEIDop.GmbID/DC.identifier">gmb-2024-174886</meta:user-defined>
    <meta:user-defined meta:name="OVERHEIDop.versieInformatie"/>
  </office:meta>
</office:document-meta>
</file>