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rding 51, 5406 C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aanvraag omgevingsvergunning ontvangen.</text:p>
            <text:p text:style-name="common-al">Het betreft een aanvraag op locatie Gording 51, 5406 CM Uden met omschrijving "plaatsen van een tuinhuis met berging".</text:p>
            <text:p text:style-name="common-al">De zaak is geregistreerd onder nummer 3280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8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8042024</meta:user-defined>
    <meta:user-defined meta:name="DCTERMS.abstract">plaatsen van een tuinhuis me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rding 51, 5406 CM Ud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85</meta:user-defined>
    <meta:user-defined meta:name="OVERHEIDop.GmbID/DC.identifier">gmb-2024-174885</meta:user-defined>
    <meta:user-defined meta:name="OVERHEIDop.versieInformatie"/>
  </office:meta>
</office:document-meta>
</file>