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 opSportlaan 585, 2806HR Goudaom langer open te blijven en alcohol te schenken op 13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Sport Vereniging voor het open blijven tot 00.30 uur op 14-07-2024 en voor het schenken van zwak-alcoholische dranken tot die tijd. De vergunning is verzonden op 17-04-2024. Het zaaknummer van de vergunning is 93140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7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487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7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7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5156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 opSportlaan 585, 2806HR Goudaom langer open te blijven en alcohol te schenken op 13-07-2024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76</meta:user-defined>
    <meta:user-defined meta:name="OVERHEIDop.GmbID/DC.identifier">gmb-2024-174876</meta:user-defined>
    <meta:user-defined meta:name="OVERHEIDop.versieInformatie"/>
  </office:meta>
</office:document-meta>
</file>