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monumentale hooiberg op de locatie Eemnesserweg 10, 1261HG te Blaricum, ingekomen 10 april 2024 (zaaknummer OMG 2024-0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herstellen van een monumentale hooiberg op de locatie Eemnesserweg 10, 1261H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485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herstellen van een monumentale hooiberg op de locatie Eemnesserweg 10, 1261HG te Blaricum, ingekomen 10 april 2024 (zaaknummer OMG 2024-0124)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58</meta:user-defined>
    <meta:user-defined meta:name="OVERHEIDop.GmbID/DC.identifier">gmb-2024-174858</meta:user-defined>
    <meta:user-defined meta:name="OVERHEIDop.versieInformatie"/>
  </office:meta>
</office:document-meta>
</file>