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de gevel aan de voorkant van de woning  te Oranjeplantsoen 62, 1111CG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732</text:p>
            <text:p text:style-name="common-al">Soort aanvraag: Omgevingsvergunning</text:p>
            <text:p text:style-name="common-al">Ontvangstdatum: 17 april 2024</text:p>
            <text:p text:style-name="common-al">Omschrijving: het wijzigen van de gevel aan de voorkant van de woning </text:p>
            <text:p text:style-name="common-al">Locatie: Oranjeplantsoen 62, 1111CG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485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5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5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2</meta:user-defined>
    <meta:user-defined meta:name="DCTERMS.abstract"> Z2024-00000732 het wijzigen van de gevel aan de voorkant van de woning </meta:user-defined>
    <dc:language>nl</dc:language>
    <meta:user-defined meta:name="OVERHEIDop.locatietype/OVERHEIDop.gebiedsmarkering">Vlak</meta:user-defined>
    <meta:user-defined meta:name="DC.title">Gemeente Diemen: Aanvraag Omgevingsvergunning voor het wijzigen van de gevel aan de voorkant van de woning  te Oranjeplantsoen 62, 1111CG Diemen</meta:user-defined>
    <meta:user-defined meta:name="DCTERMS.W3CDTF/DCTERMS.available">2024-04-22</meta:user-defined>
    <meta:user-defined meta:name="DCTERMS.W3CDTF/OVERHEIDop.jaargang">2024</meta:user-defined>
    <meta:user-defined meta:name="OVERHEIDop.publicationIssue">174850</meta:user-defined>
    <meta:user-defined meta:name="OVERHEIDop.GmbID/DC.identifier">gmb-2024-174850</meta:user-defined>
    <meta:user-defined meta:name="OVERHEIDop.versieInformatie"/>
  </office:meta>
</office:document-meta>
</file>