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graven in grond binnen de contour met een potentieel archeologische waarde, Vierde Stationsstraat 462, 2719 RB te Zoetermeer op 10-04-2024.</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Omgevingsvergunning ontvangen voor het graven in grond binnen de contour met een potentieel archeologische waarde op locatie Vierde Stationsstraat 462 2719RB Zoetermeer. De aanvraag is geregistreerd onder zaaknummer 2024-05706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484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4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4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57064</meta:user-defined>
    <meta:user-defined meta:name="DCTERMS.abstract">het graven in grond binnen de contour met een potentieel archeologische waa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graven in grond binnen de contour met een potentieel archeologische waarde, Vierde Stationsstraat 462, 2719 RB te Zoetermeer op 10-04-2024.</meta:user-defined>
    <meta:user-defined meta:name="DCTERMS.W3CDTF/DCTERMS.available">2024-04-22</meta:user-defined>
    <meta:user-defined meta:name="DCTERMS.W3CDTF/OVERHEIDop.jaargang">2024</meta:user-defined>
    <meta:user-defined meta:name="OVERHEIDop.publicationIssue">174849</meta:user-defined>
    <meta:user-defined meta:name="OVERHEIDop.GmbID/DC.identifier">gmb-2024-174849</meta:user-defined>
    <meta:user-defined meta:name="OVERHEIDop.versieInformatie"/>
  </office:meta>
</office:document-meta>
</file>