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's-Gravelandse Veer 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's-Gravelandse Veer 7 H 1011KN Amsterdam's-Gravelandse Veer 7-H</text:p>
            <text:p text:style-name="common-al">Looptijd :19-04-2024 t/m 25-04-2024</text:p>
            <text:p text:style-name="common-al">Verzonden naar aanvrager op: 17-04-2024</text:p>
            <text:p text:style-name="common-al">Kenmerk gemeente: Z/24/23125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3125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82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82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82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2574</meta:user-defined>
    <meta:user-defined meta:name="DCTERMS.abstract">Object, 's-Gravelandse Veer 7 H 1011KN, 20240419, 's-Gravelandse Veer 7-H</meta:user-defined>
    <dc:language>nl</dc:language>
    <meta:user-defined meta:name="OVERHEIDop.locatietype/OVERHEIDop.gebiedsmarkering">Punt</meta:user-defined>
    <meta:user-defined meta:name="DC.title">Besluit apv vergunning Verleend - 's-Gravelandse Veer 7-H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4821</meta:user-defined>
    <meta:user-defined meta:name="OVERHEIDop.GmbID/DC.identifier">gmb-2024-174821</meta:user-defined>
    <meta:user-defined meta:name="OVERHEIDop.versieInformatie"/>
  </office:meta>
</office:document-meta>
</file>