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2 B 1091EA AmsterdamWeesperzijde 2B</text:p>
            <text:p text:style-name="common-al">Looptijd :06-05-2024 t/m 05-07-2024</text:p>
            <text:p text:style-name="common-al">Verzonden naar aanvrager op: 17-04-2024</text:p>
            <text:p text:style-name="common-al">Kenmerk gemeente: Z/24/2311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1134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1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7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1344</meta:user-defined>
    <meta:user-defined meta:name="DCTERMS.abstract">Object - Weesperzijde 2 B (van 6 mei t/m 5 juli), Weesperzijde 2B</meta:user-defined>
    <dc:language>nl</dc:language>
    <meta:user-defined meta:name="OVERHEIDop.locatietype/OVERHEIDop.gebiedsmarkering">Punt</meta:user-defined>
    <meta:user-defined meta:name="DC.title">Besluit apv vergunning Verleend - Weesperzijde 2B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4712</meta:user-defined>
    <meta:user-defined meta:name="OVERHEIDop.GmbID/DC.identifier">gmb-2024-174712</meta:user-defined>
    <meta:user-defined meta:name="OVERHEIDop.versieInformatie"/>
  </office:meta>
</office:document-meta>
</file>