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bo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albotstraat 11 1087CN AmsterdamTalbotstraat 11</text:p>
            <text:p text:style-name="common-al">Looptijd :25-01-2024 t/m 25-01-2024</text:p>
            <text:p text:style-name="common-al">Verzonden naar aanvrager op: 05-01-2024</text:p>
            <text:p text:style-name="common-al">Kenmerk gemeente: Z/24/2272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20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2030</meta:user-defined>
    <meta:user-defined meta:name="DCTERMS.abstract">Werkzaamheden en vervoer op straat Talbotstraat 11 1087CN, Talbotstraat 11</meta:user-defined>
    <dc:language>nl</dc:language>
    <meta:user-defined meta:name="OVERHEIDop.locatietype/OVERHEIDop.gebiedsmarkering">Punt</meta:user-defined>
    <meta:user-defined meta:name="DC.title">Besluit apv vergunning Verleend - Talbotstraat 11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467</meta:user-defined>
    <meta:user-defined meta:name="OVERHEIDop.GmbID/DC.identifier">gmb-2024-17467</meta:user-defined>
    <meta:user-defined meta:name="OVERHEIDop.versieInformatie"/>
  </office:meta>
</office:document-meta>
</file>