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5 bomen t.h.v. Waterleliepad en Azië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4-2024 een besluit verzonden op de aanvraag met zaaknummer 2024-019444 voor het kappen van 5 bomen t.h.v. Waterleliepad en Aziëweg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65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5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5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9444</meta:user-defined>
    <meta:user-defined meta:name="DCTERMS.abstract">het kappen va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5 bomen t.h.v. Waterleliepad en Aziëwe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651</meta:user-defined>
    <meta:user-defined meta:name="OVERHEIDop.GmbID/DC.identifier">gmb-2024-174651</meta:user-defined>
    <meta:user-defined meta:name="OVERHEIDop.versieInformatie"/>
  </office:meta>
</office:document-meta>
</file>