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ontwerpbesluit eerste fase - Oudedijk 86 Odiliape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maken bekend dat zij van plan zijn de volgende omgevingsvergunning milieu eerste fase te verlenen.</text:p>
            <text:p text:style-name="common-al">Voor: het oprichten/veranderen van een veehouderij</text:p>
            <text:p text:style-name="common-al">Locatie: Oudedijk 86, 5409 SC Odiliapeel</text:p>
            <text:p text:style-name="common-al">Zaaknummer:  Z/190458 (ODBN) en 4179-2023 (gemeente)</text:p>
            <text:p text:style-name="common-al">Datum terinzagelegging:  19 april 2024 </text:p>
            <text:p text:style-name="common-al">De aanvraag voor een omgevingsvergunning eerste fase wordt tevens beschouwd als een melding Activiteitenbesluit milieubeheer.</text:p>
            <text:p text:style-name="common-al">
            <text:span text:style-name="nadrukvet">Zienswijze</text:span>
          </text:p>
            <text:p text:style-name="common-al">Over het ontwerpbesluit eerste fase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last-al">Het ontwerpbesluit eerste fase met bijbehorende stukken is <text:span text:style-name="nadrukvet">tot en met 31 mei 2024</text:span> in te zien via www.officielebekendmakingen.nl. Heeft u vragen over het ontwerpbesluit? Neem dan contact op met de Omgevingsdienst Brabant Noord, via telefoonnummer 088 7430 000 of e-mail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465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5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5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0458; 4179-2023</meta:user-defined>
    <dc:language>nl</dc:language>
    <meta:user-defined meta:name="OVERHEIDop.locatietype/OVERHEIDop.gebiedsmarkering">Adres</meta:user-defined>
    <meta:user-defined meta:name="DC.title">Uitgebreide procedure omgevingsvergunning ontwerpbesluit eerste fase - Oudedijk 86 Odiliapeel</meta:user-defined>
    <meta:user-defined meta:name="OVERHEIDop.datumEindeReactietermijn">2024-05-31</meta:user-defined>
    <meta:user-defined meta:name="OVERHEIDop.TilID/OVERHEIDop.terinzageleggingOP">til-2024-11617</meta:user-defined>
    <meta:user-defined meta:name="DCTERMS.W3CDTF/DCTERMS.available">2024-04-19</meta:user-defined>
    <meta:user-defined meta:name="DCTERMS.W3CDTF/OVERHEIDop.jaargang">2024</meta:user-defined>
    <meta:user-defined meta:name="OVERHEIDop.publicationIssue">174650</meta:user-defined>
    <meta:user-defined meta:name="OVERHEIDop.GmbID/DC.identifier">gmb-2024-174650</meta:user-defined>
    <meta:user-defined meta:name="OVERHEIDop.versieInformatie"/>
  </office:meta>
</office:document-meta>
</file>