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mmunicatiemast t.b.v. het GSM-Rail netwerk van de NS, RNN01 G 4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communicatiemast t.b.v. het GSM-Rail netwerk van de NS, RNN01 G 4120. Aanvraagnummer: Z2024-00000093. Indieningsdatum: 16 april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464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93</meta:user-defined>
    <meta:user-defined meta:name="DCTERMS.abstract">Betreft: Aanvraag op locatie RNN01 G 4120</meta:user-defined>
    <dc:language>nl</dc:language>
    <meta:user-defined meta:name="OVERHEIDop.locatietype/OVERHEIDop.gebiedsmarkering">Vlak</meta:user-defined>
    <meta:user-defined meta:name="DC.title">Aanvraag vergunning voor Het plaatsen van een communicatiemast t.b.v. het GSM-Rail netwerk van de NS, RNN01 G 4120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648</meta:user-defined>
    <meta:user-defined meta:name="OVERHEIDop.GmbID/DC.identifier">gmb-2024-174648</meta:user-defined>
    <meta:user-defined meta:name="OVERHEIDop.versieInformatie"/>
  </office:meta>
</office:document-meta>
</file>