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aragedeur naar een raamkozijn op het perceel Visotter 11, 3824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aragedeur naar een raamkozijn op het perceel Visotter 11, 3824 VG Amersfoort</text:span>
          </text:p>
            <text:p text:style-name="common-al">De Gemeente Amersfoort heeft op 15-04-2024 een aanvraag voor een omgevingsvergunning ontvangen voor het wijzigen van de garagedeur naar een raamkozijn op het perceel Visotter 11, 3824 VG Amersfoort, met kenmerk CLZ-000123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64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9</meta:user-defined>
    <dc:language>nl</dc:language>
    <meta:user-defined meta:name="OVERHEIDop.locatietype/OVERHEIDop.gebiedsmarkering">Punt</meta:user-defined>
    <meta:user-defined meta:name="DC.title">Ontvangen aanvraag omgevingsvergunning voor het wijzigen van de garagedeur naar een raamkozijn op het perceel Visotter 11, 3824 VG Amersfoor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41</meta:user-defined>
    <meta:user-defined meta:name="OVERHEIDop.GmbID/DC.identifier">gmb-2024-174641</meta:user-defined>
    <meta:user-defined meta:name="OVERHEIDop.versieInformatie"/>
  </office:meta>
</office:document-meta>
</file>