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containers Achter-Drempt</text:p>
      <text:section text:name="zakelijke-mededeling_id1-3-2" text:style-name="zakelijke-mededeling">
        <text:section text:name="zakelijke-mededeling-tekst_id1-3-2-1" text:style-name="zakelijke-mededeling-tekst">
          <text:section text:name="tekst_id1-3-2-1-1" text:style-name="tekst">
            <text:p text:style-name="common-al">Voor de afval- en grondstofinzameling in de gemeente Bronckhorst zijn ondergrondse verzamelcontainers belangrijke voorzieningen. Door goede afvalscheiding worden de ondergrondse verzamelcontainers intensief gebruikt. In Achter-Drempt wordt op de huidige locatie woningbouw gerealiseerd. Om de afvalscheiding te blijven borgen, moeten de ondergrondse verzamelcontainers verplaatst worden, zodat de containers goed toegankelijk blijven voor inwoners en inzamelaar. </text:p>
            <text:p text:style-name="common-al">Daarom willen burgemeester en wethouders de verzamelcontainers verplaatsen naar navolgende locatie: </text:p>
            <text:p text:style-name="common-al">- Parkeerplaats aan de Zomerweg / Hulsevoortseweg</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aad van State, Afdeling Bestuursrechtspraak Postbus 20019 2500 EA Den Haag.</text:p>
            <text:p text:style-name="last-al">Het besluit treedt in werking op de dag na afloop van de beroepstermijn. Het beroepschrift heeft geen schorsende werking. Indien binnen de beroepstermijn tevens een verzoek om voorlopige voorziening is ingediend bij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6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Verplaatsen containers Achter-Drempt</meta:user-defined>
    <meta:user-defined meta:name="DCTERMS.W3CDTF/DCTERMS.available">2024-04-19</meta:user-defined>
    <meta:user-defined meta:name="DCTERMS.W3CDTF/OVERHEIDop.jaargang">2024</meta:user-defined>
    <meta:user-defined meta:name="OVERHEIDop.publicationIssue">174637</meta:user-defined>
    <meta:user-defined meta:name="OVERHEIDop.GmbID/DC.identifier">gmb-2024-174637</meta:user-defined>
    <meta:user-defined meta:name="OVERHEIDop.versieInformatie"/>
  </office:meta>
</office:document-meta>
</file>