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erstraat 27, Sellingen, tijdelijk plaatsen woonunit en yurt (2 jr), datum: 13 april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463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3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3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Aanvraag omgevingsvergunning Omgevingswet: Ter Apelerstraat 27, Sellingen, tijdelijk plaatsen woonunit en yurt (2 jr), datum: 13 april 2024.</meta:user-defined>
    <meta:user-defined meta:name="DCTERMS.W3CDTF/DCTERMS.available">2024-04-19</meta:user-defined>
    <meta:user-defined meta:name="DCTERMS.W3CDTF/OVERHEIDop.jaargang">2024</meta:user-defined>
    <meta:user-defined meta:name="OVERHEIDop.publicationIssue">174632</meta:user-defined>
    <meta:user-defined meta:name="OVERHEIDop.GmbID/DC.identifier">gmb-2024-174632</meta:user-defined>
    <meta:user-defined meta:name="OVERHEIDop.versieInformatie"/>
  </office:meta>
</office:document-meta>
</file>