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Gravinnewei 3 in Irnsum, (BOD-2024-002300), het aanbrengen van sportveldenza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SAM-2344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62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6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4-002300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627</meta:user-defined>
    <meta:user-defined meta:name="OVERHEIDop.GmbID/DC.identifier">gmb-2024-174627</meta:user-defined>
    <meta:user-defined meta:name="OVERHEIDop.versieInformatie"/>
  </office:meta>
</office:document-meta>
</file>