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omzetten van 4 onzelfstandige wooneenheden naar 3 zelfstandige woningen, Oude Boteringestraat 41a, 9712 GD G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omzetten van 4 onzelfstandige wooneenheden naar 3 zelfstandige woningen aan </text:span>
            <text:span text:style-name="nadrukvet">Oude Boteringestraat 41a  te Groningen  </text:span>
          </text:p>
            <text:p text:style-name="common-al">De gemeente Groningen heeft een omgevingsvergunning geweigerd. De gemeente geeft hiermee geen toestemming voor het omzetten van 4 onzelfstandige wooneenheden naar 3 zelfstandige woningen aan Oude Boteringestraat 41a  te Groningen, dossiernummer GRN-00000284 (verzonden 17-04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62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2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2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284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omzetten van 4 onzelfstandige wooneenheden naar 3 zelfstandige woningen, Oude Boteringestraat 41a, 9712 GD Gron</meta:user-defined>
    <meta:user-defined meta:name="OVERHEIDop.datumEindeReactietermijn">2024-05-31</meta:user-defined>
    <meta:user-defined meta:name="OVERHEIDop.terinzageleggingBG">https://groningen.lokalebekendmakingen.nl/case/1:9822:5333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622</meta:user-defined>
    <meta:user-defined meta:name="OVERHEIDop.GmbID/DC.identifier">gmb-2024-174622</meta:user-defined>
    <meta:user-defined meta:name="OVERHEIDop.versieInformatie"/>
  </office:meta>
</office:document-meta>
</file>