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omgevingsvergunning - Sint Servatiusstraat 25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zij een omgevingsvergunning voor de activiteit milieu wijzigen.</text:p>
            <text:p text:style-name="common-al">Voor: het vastleggen van de LPG doorzet en het toepassen van een verbeterde vulslang</text:p>
            <text:p text:style-name="common-al">Locatie: Sint Servatiusstraat 25, 5473 GA Heeswijk-Dinther</text:p>
            <text:p text:style-name="common-al">Zaaknummer: Z/208485</text:p>
            <text:p text:style-name="common-al">Ambtshalve of op verzoek: ambtshalve</text:p>
            <text:p text:style-name="common-al">Datum terinzagelegging: 19 april 2024</text:p>
            <text:p text:style-name="common-al">Over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ext:span text:style-name="nadrukvet">tot en met 31 mei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462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2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2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485</meta:user-defined>
    <dc:language>nl</dc:language>
    <meta:user-defined meta:name="OVERHEIDop.locatietype/OVERHEIDop.gebiedsmarkering">Adres</meta:user-defined>
    <meta:user-defined meta:name="DC.title">Besluit ambtshalve wijziging omgevingsvergunning - Sint Servatiusstraat 25 Heeswijk-Dinther</meta:user-defined>
    <meta:user-defined meta:name="OVERHEIDop.datumEindeReactietermijn">2024-05-31</meta:user-defined>
    <meta:user-defined meta:name="OVERHEIDop.TilID/OVERHEIDop.terinzageleggingOP">til-2024-11614</meta:user-defined>
    <meta:user-defined meta:name="DCTERMS.W3CDTF/DCTERMS.available">2024-04-19</meta:user-defined>
    <meta:user-defined meta:name="DCTERMS.W3CDTF/OVERHEIDop.jaargang">2024</meta:user-defined>
    <meta:user-defined meta:name="OVERHEIDop.publicationIssue">174621</meta:user-defined>
    <meta:user-defined meta:name="OVERHEIDop.GmbID/DC.identifier">gmb-2024-174621</meta:user-defined>
    <meta:user-defined meta:name="OVERHEIDop.versieInformatie"/>
  </office:meta>
</office:document-meta>
</file>