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organiseren van het Rapalje zomerfolk festival in het stadspark (1-2 juni 2024), Paviljoenlaan 5, 9727 KE Groningen, Verzoeklocatie 2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rganiseren van het Rapalje zomerfolk festival in het stadspark (1-2 juni 2024) nabij Paviljoenlaan 5  te Groningen,  Verzoeklocatie 2024040900874 </text:span>
          </text:p>
            <text:p text:style-name="common-al">De gemeente Groningen heeft een aanvraag voor een omgevingsvergunning reguliere procedure ontvangen. De vergunning is aangevraagd voor organiseren van het Rapalje zomerfolk festival in het stadspark (1-2 juni 2024) nabij Paviljoenlaan 5  te Groningen  Verzoeklocatie 2024040900874, dossiernummer GRN-000026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april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61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1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1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26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organiseren van het Rapalje zomerfolk festival in het stadspark (1-2 juni 2024), Paviljoenlaan 5, 9727 KE Groningen, Verzoeklocatie 20240</meta:user-defined>
    <meta:user-defined meta:name="OVERHEIDop.datumEindeReactietermijn">2024-05-31</meta:user-defined>
    <meta:user-defined meta:name="OVERHEIDop.terinzageleggingBG">https://groningen.lokalebekendmakingen.nl/case/1:9822:531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16</meta:user-defined>
    <meta:user-defined meta:name="OVERHEIDop.GmbID/DC.identifier">gmb-2024-174616</meta:user-defined>
    <meta:user-defined meta:name="OVERHEIDop.versieInformatie"/>
  </office:meta>
</office:document-meta>
</file>