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Rolklaver 77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97352-2024 </text:span>
          </text:p>
            <text:p text:style-name="common-al">
            <text:span text:style-name="nadrukvet">Indieningsdatum 15-4-2024</text:span>
          </text:p>
            <text:p text:style-name="common-al">
            <text:span text:style-name="nadrukvet">Verzenddatum</text:span>
            <text:span text:style-name="nadrukvet">17-4-2024</text:span>
          </text:p>
            <text:p text:style-name="common-al"/>
            <text:p text:style-name="common-al">Op 15 april 2024 is een melding (MIOG) ingekomen voor het in de periode van 20 april 2024 tot en met 22 juni 2024 in gebruik nemen van 12,5 m2 openbare gemeentegrond. Ter hoogte van Rolklaver 77 Deventer wordt een container geplaatst vanwege renovatie- en verhuiswerkzaamheden. </text:p>
            <text:p text:style-name="common-al">Op 17 april 2024 is deze melding akkoord verklaard. </text:p>
            <text:p text:style-name="common-al"/>
            <text:p text:style-name="common-al">Belanghebbenden kunnen tot en met 28 mei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of opvragen via vergunningen@devent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61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1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1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gebruikname openbare gemeentegrond (MIOG) Rolklaver 77 Deventer</meta:user-defined>
    <meta:user-defined meta:name="DCTERMS.W3CDTF/DCTERMS.available">2024-04-19</meta:user-defined>
    <meta:user-defined meta:name="DCTERMS.W3CDTF/OVERHEIDop.jaargang">2024</meta:user-defined>
    <meta:user-defined meta:name="OVERHEIDop.publicationIssue">174612</meta:user-defined>
    <meta:user-defined meta:name="OVERHEIDop.GmbID/DC.identifier">gmb-2024-174612</meta:user-defined>
    <meta:user-defined meta:name="OVERHEIDop.versieInformatie"/>
  </office:meta>
</office:document-meta>
</file>