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udplein 2 Haarlem, 0392-2024-0052159, het evenement Houtbaar Evenement &amp; Studio Houtbaar, op 27-06-2024 16:00 t/m 28-06-2024 23:00, ontvangen op 17-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60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0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0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52159</meta:user-defined>
    <meta:user-defined meta:name="DCTERMS.abstract">het evenement Houtbaar Evenement &amp; Studio Houtbaar</meta:user-defined>
    <dc:language>nl</dc:language>
    <meta:user-defined meta:name="OVERHEIDop.locatietype/OVERHEIDop.gebiedsmarkering">Punt</meta:user-defined>
    <meta:user-defined meta:name="DC.title">Gemeente Haarlem, ingekomen aanvraag, Woudplein 2 Haarlem, 0392-2024-0052159, het evenement Houtbaar Evenement &amp; Studio Houtbaar, op 27-06-2024 16:00 t/m 28-06-2024 23:00, ontvangen op 17-04-2024</meta:user-defined>
    <meta:user-defined meta:name="DCTERMS.W3CDTF/DCTERMS.available">2024-04-19</meta:user-defined>
    <meta:user-defined meta:name="DCTERMS.W3CDTF/OVERHEIDop.jaargang">2024</meta:user-defined>
    <meta:user-defined meta:name="OVERHEIDop.publicationIssue">174605</meta:user-defined>
    <meta:user-defined meta:name="OVERHEIDop.GmbID/DC.identifier">gmb-2024-174605</meta:user-defined>
    <meta:user-defined meta:name="OVERHEIDop.versieInformatie"/>
  </office:meta>
</office:document-meta>
</file>